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38, Hofkamp 14 6161 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, te weten het uitbreiden van de opslagruimten</text:p>
            <text:p text:style-name="common-al">Locatie:  Hofkamp 14 6161 DC Geleen</text:p>
            <text:p text:style-name="common-al">Ontvangst datum:  29 augustus 2018 </text:p>
            <text:p text:style-name="common-al">Dossiernummer:  AB18.003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1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38, Hofkamp 14 6161 DC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58</meta:user-defined>
    <meta:user-defined meta:name="OVERHEIDop.GmbID/DC.identifier">gmb-2018-193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C 16</meta:user-defined>
    <meta:user-defined meta:name="OVERHEIDop.woonplaats">Geleen</meta:user-defined>
    <meta:user-defined meta:name="OVERHEIDop.straatnaam">Hofkamp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86 330075</meta:user-defined>
    <meta:user-defined meta:name="OVERHEIDop.versieInformatie"/>
  </office:meta>
</office:document-meta>
</file>