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37, Mitsubishi Avenue 1 6121 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</text:p>
            <text:p text:style-name="common-al">Locatie:  Mitsubishi Avenue 1 6121 SH Born</text:p>
            <text:p text:style-name="common-al">Ontvangst datum:  28 augustus 2018 </text:p>
            <text:p text:style-name="common-al">Dossiernummer:  AB18.003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15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37, Mitsubishi Avenue 1 6121 SH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54</meta:user-defined>
    <meta:user-defined meta:name="OVERHEIDop.GmbID/DC.identifier">gmb-2018-193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SH</meta:user-defined>
    <meta:user-defined meta:name="OVERHEIDop.woonplaats">Born</meta:user-defined>
    <meta:user-defined meta:name="OVERHEIDop.straatnaam">Mitsubishi avenu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49 338549</meta:user-defined>
    <meta:user-defined meta:name="OVERHEIDop.versieInformatie"/>
  </office:meta>
</office:document-meta>
</file>