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1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kozijn en veranderen gevelpaneel, Tielsestraat 17,   4021 HA in Maurik (6-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15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5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5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17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52</meta:user-defined>
    <meta:user-defined meta:name="OVERHEIDop.GmbID/DC.identifier">gmb-2018-19315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0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A 17</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225 441215</meta:user-defined>
    <meta:user-defined meta:name="OVERHEIDop.versieInformatie"/>
  </office:meta>
</office:document-meta>
</file>