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everwijck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9039</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Dordrecht Pride op 14 en 15 september 2018</text:p>
            <text:p text:style-name="common-al">
            <text:span text:style-name="nadrukvet">Locatie: Spuiboulevard en Beverwijcksplein Dordrecht</text:span>
          </text:p>
            <text:p text:style-name="common-al">Datum besluit: 6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14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4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4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Beverwijckplei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147</meta:user-defined>
    <meta:user-defined meta:name="OVERHEIDop.GmbID/DC.identifier">gmb-2018-193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R 222b</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34.92 425039.45</meta:user-defined>
    <meta:user-defined meta:name="OVERHEID.EPSG28992/DC.spatial">105332 424849</meta:user-defined>
    <meta:user-defined meta:name="OVERHEIDop.versieInformatie"/>
  </office:meta>
</office:document-meta>
</file>