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registratie van een kinderopvangvoorziening (met uitzondering van een voorziening voor gastouderopvang) in het LRKP moet de gemeente de registratie melden. </text:span>
            <text:span text:style-name="nadrukvet">Wij publiceren de registratie in het digitale gemeenteblad. U kunt via de website www.officielebekendmakingen.nl van alle registraties op de hoogte blijven.</text:span>
            <text:span text:style-name="nadrukvet"> Het gaat dan om naam kinderopvangvoorziening, adres en datum registratie. </text:span>
          </text:p>
            <text:p text:style-name="tussenkopcur"/>
            <text:p text:style-name="tussenkopcur">
            <text:span text:style-name="nadrukvet">Wij maken bekend dat de onderstaande voorziening voor kinderopvang met ingang van </text:span>
            <text:span text:style-name="nadrukvet">3 september 2018</text:span>
            <text:span text:style-name="nadrukvet"> in het Landelijk Register Kinderopvang en Peuterspeelzalen is geregistreerd. </text:span>
          </text:p>
            <text:p text:style-name="tussenkopcur">
            <text:span text:style-name="nadrukvet">BSO </text:span>
            <text:span text:style-name="nadrukvet">Natuur Avontuur, locatie Boddens </text:span>
            <text:span text:style-name="nadrukvet">Hosangstraat</text:span>
            <text:span text:style-name="nadrukvet">, Boddens </text:span>
            <text:span text:style-name="nadrukvet">Hosangstraat</text:span>
            <text:span text:style-name="nadrukvet"> 98 in Doetinchem</text:span>
            <text:span text:style-name="nadrukvet">;</text:span>
          </text:p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14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4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4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44</meta:user-defined>
    <meta:user-defined meta:name="OVERHEIDop.GmbID/DC.identifier">gmb-2018-19314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JA 98</meta:user-defined>
    <meta:user-defined meta:name="OVERHEIDop.woonplaats">Doetinchem</meta:user-defined>
    <meta:user-defined meta:name="OVERHEIDop.straatnaam">Boddens Hosan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46 442794</meta:user-defined>
    <meta:user-defined meta:name="OVERHEIDop.versieInformatie"/>
  </office:meta>
</office:document-meta>
</file>