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openbare inrichting Mariaplein 15 te Held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exploitatievergunning heeft verleend:</text:p>
            <text:list text:style-name="id1-3-2-1-1-3">
              <text:list-item text:style-override="id1-3-2-1-1-3-1">
                <text:number>1.</text:number>
                <text:p text:style-name="al">Helden, 5988 CJ, Mariaplein 15. Wijzigen van de exploitatievergunning Café discotheek Apollo. Verzonden: 5 september 2018.</text:p>
                <text:p text:style-name="al"/>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Panningen, 12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14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4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4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openbare inrichting Mariaplein 15 te H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143</meta:user-defined>
    <meta:user-defined meta:name="OVERHEIDop.GmbID/DC.identifier">gmb-2018-193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CJ 15</meta:user-defined>
    <meta:user-defined meta:name="OVERHEIDop.woonplaats">Helden</meta:user-defined>
    <meta:user-defined meta:name="OVERHEIDop.straatnaam">Mariaplei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814 370285</meta:user-defined>
    <meta:user-defined meta:name="OVERHEIDop.versieInformatie"/>
  </office:meta>
</office:document-meta>
</file>