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gebreid, brandveilig gebruik kdv, Amsterdamseweg 1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Verleend</text:p>
            <text:p text:style-name="common-al">Zaakid: 195263324</text:p>
            <text:p text:style-name="common-al">Datum indiening: 5 april 2018</text:p>
            <text:p text:style-name="common-al">Omschrijving: brandveilig gebruik kdv</text:p>
            <text:p text:style-name="common-al">Adres: Amsterdamseweg 150 Arnhem</text:p>
            <text:p text:style-name="common-al">: Amsterdamseweg 160 Arnhem</text:p>
            <text:p text:style-name="common-al">: Amsterdamseweg 154 Arnhem</text:p>
            <text:p text:style-name="common-al">Activiteit(en): Brandveilig gebruiken</text:p>
            <text:p text:style-name="common-al">Besluit: Verlenen</text:p>
            <text:p text:style-name="common-al">Datum ondertekening: 3 september 2018</text:p>
            <text:p text:style-name="common-al">Datum verzending: 3 september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3 september 2018 tot donderdag 25 oktober 2018. </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314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4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4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gebreid, brandveilig gebruik kdv, Amsterdamseweg 1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42</meta:user-defined>
    <meta:user-defined meta:name="OVERHEIDop.GmbID/DC.identifier">gmb-2018-193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J 150</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77 444531</meta:user-defined>
    <meta:user-defined meta:name="OVERHEIDop.versieInformatie"/>
  </office:meta>
</office:document-meta>
</file>