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42a , 9741 BP Groningen – verwijderen asbest (ontvangstdatum 30-08-2018, dossiernummer 20187318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14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42a , 9741 BP Groningen – verwijderen asbest (ontvangstdatum 30-08-2018, dossiernummer 201873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41</meta:user-defined>
    <meta:user-defined meta:name="OVERHEIDop.GmbID/DC.identifier">gmb-2018-1931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P 42a</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0 583112</meta:user-defined>
    <meta:user-defined meta:name="OVERHEIDop.versieInformatie"/>
  </office:meta>
</office:document-meta>
</file>