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voor Maus Gatsonides Revival op 18 februari 2018, Route door Aalsmeer , Aalsmeer - Zaaknummer Z-2018/0008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s Gatsonides Revival op 18 februari 2018.</text:p>
            <text:p text:style-name="common-al">De gemeente Aalsmeer heeft een verklaring van geen bedenkingen afgegeven. De gemeente Haarle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1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Maus Gatsonides Revival op 18 februari 2018, Route door Aalsmeer , Aalsmeer - Zaaknummer Z-2018/000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314</meta:user-defined>
    <meta:user-defined meta:name="OVERHEIDop.GmbID/DC.identifier">gmb-2018-19314</meta:user-defined>
    <meta:user-defined meta:name="OVERHEID.TaxonomieBeleidsagenda/OVERHEID.category">Ruimte en infrastructuur | Organisatie en beleid</meta:user-defined>
    <meta:user-defined meta:name="OVERHEIDop.referentienummer">Z-2018/000895</meta:user-defined>
    <meta:user-defined meta:name="DCTERMS.abstract">Maus Gatsonides Revival op 18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X 4</meta:user-defined>
    <meta:user-defined meta:name="OVERHEIDop.woonplaats">Aalsmeer</meta:user-defined>
    <meta:user-defined meta:name="OVERHEIDop.straatnaam">Burgemeester Kastelei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56 476014</meta:user-defined>
    <meta:user-defined meta:name="OVERHEIDop.versieInformatie"/>
  </office:meta>
</office:document-meta>
</file>