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75, Paardestraat 17, 6131 H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deeltelijk vernieuwen van pui</text:p>
            <text:p text:style-name="common-al">Locatie:     Paardestraat 17, 6131 HA Sittard </text:p>
            <text:p text:style-name="common-al">Ontvangstdatum:   31/08/2018</text:p>
            <text:p text:style-name="common-al">Dossiernummer:    Om18.037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13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3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3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75, Paardestraat 17, 6131 H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37</meta:user-defined>
    <meta:user-defined meta:name="OVERHEIDop.GmbID/DC.identifier">gmb-2018-193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A 17</meta:user-defined>
    <meta:user-defined meta:name="OVERHEIDop.woonplaats">Sittard</meta:user-defined>
    <meta:user-defined meta:name="OVERHEIDop.straatnaam">Paard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38 334400</meta:user-defined>
    <meta:user-defined meta:name="OVERHEIDop.versieInformatie"/>
  </office:meta>
</office:document-meta>
</file>