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   Nieuw Wehlseweg 14 H, 7031 HW</text:p>
            <text:p text:style-name="common-al">Omschrijving:  brandveilig gebruiken van het pand</text:p>
            <text:p text:style-name="common-al">Dossiernummer:  20180105</text:p>
            <text:p text:style-name="common-al">Datum verzending: 6 september 2018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3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35</meta:user-defined>
    <meta:user-defined meta:name="OVERHEIDop.GmbID/DC.identifier">gmb-2018-19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10 442439</meta:user-defined>
    <meta:user-defined meta:name="OVERHEIDop.versieInformatie"/>
  </office:meta>
</office:document-meta>
</file>