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374, Kerkstraat 23, 6121 LA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and gebruiken voor detailhandel op de begange grond en dienstverlening en/of maatschappelijke voorziening op de verdieping</text:p>
            <text:p text:style-name="common-al">Locatie:     Kerkstraat 23, 6121 LA Born </text:p>
            <text:p text:style-name="common-al">Ontvangstdatum:   03/09/2018</text:p>
            <text:p text:style-name="common-al">Dossiernummer:    Om18.037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3131</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131</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131</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374, Kerkstraat 23, 6121 LA  B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131</meta:user-defined>
    <meta:user-defined meta:name="OVERHEIDop.GmbID/DC.identifier">gmb-2018-1931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LA 23</meta:user-defined>
    <meta:user-defined meta:name="OVERHEIDop.woonplaats">Born</meta:user-defined>
    <meta:user-defined meta:name="OVERHEIDop.straatnaam">Kerk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4520 338030</meta:user-defined>
    <meta:user-defined meta:name="OVERHEIDop.versieInformatie"/>
  </office:meta>
</office:document-meta>
</file>