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ooster Kitchen BV, Poelestraat 48, 9712 KC Groningen – starten van het bedrijf. Activiteiten: 3.6.1 Bereiden van voedingsmiddelen (2018729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12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2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2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ooster Kitchen BV, Poelestraat 48, 9712 KC Groningen – starten van het bedrijf. Activiteiten: 3.6.1 Bereiden van voedingsmiddelen (2018729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27</meta:user-defined>
    <meta:user-defined meta:name="OVERHEIDop.GmbID/DC.identifier">gmb-2018-1931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C 48d</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21 581969</meta:user-defined>
    <meta:user-defined meta:name="OVERHEIDop.versieInformatie"/>
  </office:meta>
</office:document-meta>
</file>