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text:span>
            <text:span text:style-name="nadrukvet">D. de Keijzer, geboren op 21-10-1997 naar België.</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12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25</meta:user-defined>
    <meta:user-defined meta:name="OVERHEIDop.GmbID/DC.identifier">gmb-2018-19312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