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oprichting h2 tankstation, Westervoortsedijk 71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50297</text:p>
            <text:p text:style-name="common-al">OLO-nummer: 3225777</text:p>
            <text:p text:style-name="common-al">Datum indiening: 29 september 2017</text:p>
            <text:p text:style-name="common-al">Omschrijving: oprichting h2 tankstation</text:p>
            <text:p text:style-name="common-al">Adres: Westervoortsedijk 71 WB </text:p>
            <text:p text:style-name="common-al">Activiteit(en): Bouwen en Omgevingsvergunning onderdeel milieu (art 2.1 lid 1e Wabo)</text:p>
            <text:p text:style-name="common-al">Besluit: Ontwerpbesluit verlenen</text:p>
            <text:p text:style-name="common-al">Datum ondertekening: 30 augustus 2018</text:p>
            <text:p text:style-name="common-al">Datum verzending: 30 augustus 2018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13 september 2018 tot donderdag 25 oktober 2018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oprichting h2 tankstation, Westervoortsedijk 71 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24</meta:user-defined>
    <meta:user-defined meta:name="OVERHEIDop.GmbID/DC.identifier">gmb-2018-19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