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1, Markt 30,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 in de achtertuin</text:p>
            <text:p text:style-name="common-al">Locatie:     Markt 30, 6131 EL Sittard </text:p>
            <text:p text:style-name="common-al">Ontvangstdatum:   03/09/2018</text:p>
            <text:p text:style-name="common-al">Dossiernummer:    Om18.03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1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1, Markt 30,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19</meta:user-defined>
    <meta:user-defined meta:name="OVERHEIDop.GmbID/DC.identifier">gmb-2018-19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0</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73 334389</meta:user-defined>
    <meta:user-defined meta:name="OVERHEIDop.versieInformatie"/>
  </office:meta>
</office:document-meta>
</file>