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Bekendmaking prins carnaval van 't Aogje, Haagsemark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18-006210</text:p>
            <text:p text:style-name="common-al">
            <text:span text:style-name="nadrukvet">Ingekomen:</text:span> 05-09-2018</text:p>
            <text:p text:style-name="common-al">
            <text:span text:style-name="nadrukvet">Locatie:</text:span> Haagsemarkt Breda</text:p>
            <text:p text:style-name="common-al">
            <text:span text:style-name="nadrukvet">Omschrijving:</text:span> Bekendmaking prins carnaval van 't Aogje</text:p>
            <text:p text:style-name="common-al">
            <text:span text:style-name="nadrukvet">Periode:</text:span> van 10november2018 19:30 uur tot 10november2018 21:00 uur</text:p>
            <text:p text:style-name="common-al">Het betreft hier uitsluitend een kennisgeving. De plannen liggen niet ter inzage. Op de aanvragen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93115</text:span><text:line-break/><text:date style:data-style-name="dag" text:fixed="true" text:date-value="2018-09-11"/><text:line-break/><text:date style:data-style-name="jaar" text:fixed="true" text:date-value="2018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115</text:span><text:date style:data-style-name="nicedate" text:fixed="true" text:date-value="2018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115</text:span><text:date style:data-style-name="nicedate" text:fixed="true" text:date-value="2018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Bekendmaking prins carnaval van 't Aogje, Haagsemarkt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1</meta:user-defined>
    <meta:user-defined meta:name="OVERHEIDop.publicationIssue">193115</meta:user-defined>
    <meta:user-defined meta:name="OVERHEIDop.GmbID/DC.identifier">gmb-2018-193115</meta:user-defined>
    <meta:user-defined meta:name="OVERHEID.TaxonomieBeleidsagenda/OVERHEID.category">Ruimte en infrastructuur | Organisatie en beleid</meta:user-defined>
    <meta:user-defined meta:name="DCTERMS.abstract">Bekendmaking prins carnaval van 't Aogj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3BA 16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0076.281 398908.198</meta:user-defined>
    <meta:user-defined meta:name="OVERHEIDop.versieInformatie"/>
  </office:meta>
</office:document-meta>
</file>