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C Nazomerfair te Oentsjerk op 15 en 1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Op 7 september 2018 is de volgende vergunning/ontheffing verleend: </text:span></text:p>
            <text:p><text:span text:style-name="functie"/></text:p>
            <text:p><text:span text:style-name="functie"/></text:p>
            <text:p><text:span text:style-name="functie">Oentsjerk, Landgoed Stania State, Rengersweg 98b, LC NaZomerFair 2018, met ongeveer 100 verschillende kramen en stands en diverse demonstraties op het gebied van muziek en theater van 10.00 tot 17.00 uur op 15 en 16 september 2018. Gedurende de fair wordt een gedeelte van de Rengersweg afgesloten voor doorgaand verkeer. Ook de busroute is afgesloten.</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11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C Nazomerfair te Oentsjerk op 15 en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14</meta:user-defined>
    <meta:user-defined meta:name="OVERHEIDop.GmbID/DC.identifier">gmb-2018-193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J 98a</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98 585719</meta:user-defined>
    <meta:user-defined meta:name="OVERHEIDop.versieInformatie"/>
  </office:meta>
</office:document-meta>
</file>