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69, Bloemenweg 38, 6134 X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aanleggen van een in en uitrit</text:p>
            <text:p text:style-name="common-al">Locatie:     Bloemenweg 38, 6134 XS Sittard </text:p>
            <text:p text:style-name="common-al">Ontvangstdatum:   02/09/2018</text:p>
            <text:p text:style-name="common-al">Dossiernummer:    Om18.036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11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1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1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69, Bloemenweg 38, 6134 XS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11</meta:user-defined>
    <meta:user-defined meta:name="OVERHEIDop.GmbID/DC.identifier">gmb-2018-193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XS 38</meta:user-defined>
    <meta:user-defined meta:name="OVERHEIDop.woonplaats">Sittard</meta:user-defined>
    <meta:user-defined meta:name="OVERHEIDop.straatnaam">Bloem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212 333207</meta:user-defined>
    <meta:user-defined meta:name="OVERHEIDop.versieInformatie"/>
  </office:meta>
</office:document-meta>
</file>