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Kleine Kerkstraat, Doelestraat, Pijlsteeg, Prinsentuin, Torenstraat en de Groeneweg, (11021344) aanbrengen van schildering /tekst op bestrating, van 18 januari 2018 t/m 4 januari 2019,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1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Kleine Kerkstraat, Doelestraat, Pijlsteeg, Prinsentuin, Torenstraat en de Groeneweg, (11021344) aanbrengen van schildering /tekst op bestrating, van 18 januari 2018 t/m 4 januari 2019,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11</meta:user-defined>
    <meta:user-defined meta:name="OVERHEIDop.GmbID/DC.identifier">gmb-2018-19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DX</meta:user-defined>
    <meta:user-defined meta:name="OVERHEIDop.straatnaam">Doelestraat</meta:user-defined>
    <meta:user-defined meta:name="OVERHEID.PostcodeHuisnummer/OVERHEIDop.postcodeHuisnummer">8911EM 10</meta:user-defined>
    <meta:user-defined meta:name="OVERHEIDop.straatnaam">Pijlsteeg</meta:user-defined>
    <meta:user-defined meta:name="OVERHEID.PostcodeHuisnummer/OVERHEIDop.postcodeHuisnummer">8911</meta:user-defined>
    <meta:user-defined meta:name="OVERHEIDop.straatnaam">Prinsentuin</meta:user-defined>
    <meta:user-defined meta:name="OVERHEID.PostcodeHuisnummer/OVERHEIDop.postcodeHuisnummer">8911DG</meta:user-defined>
    <meta:user-defined meta:name="OVERHEIDop.straatnaam">Torenstraat</meta:user-defined>
    <meta:user-defined meta:name="OVERHEID.PostcodeHuisnummer/OVERHEIDop.postcodeHuisnummer">8911EJ 12a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112 579699</meta:user-defined>
    <meta:user-defined meta:name="OVERHEID.EPSG28992/DC.spatial">182283 579744</meta:user-defined>
    <meta:user-defined meta:name="OVERHEID.EPSG28992/DC.spatial">182146 579920</meta:user-defined>
    <meta:user-defined meta:name="OVERHEID.EPSG28992/DC.spatial">181883 579559</meta:user-defined>
    <meta:user-defined meta:name="OVERHEID.EPSG28992/DC.spatial">182287 579847</meta:user-defined>
    <meta:user-defined meta:name="OVERHEIDop.versieInformatie"/>
  </office:meta>
</office:document-meta>
</file>