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uwerik 3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euwerik 31 in Mierlo</text:p>
            <text:p text:style-name="common-al">Datum ontvangst: 6 september 2018</text:p>
            <text:p text:style-name="common-al">Omschrijving: het plaatsen van een dakraam aan de voorzijd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3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310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eeuwerik 3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3103</meta:user-defined>
    <meta:user-defined meta:name="OVERHEIDop.GmbID/DC.identifier">gmb-2018-193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SM 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150.21 383682.48</meta:user-defined>
    <meta:user-defined meta:name="OVERHEIDop.versieInformatie"/>
  </office:meta>
</office:document-meta>
</file>