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Tollewei 111  het uitbreiden van de ruimte voor fysiotherap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eeg, Tollewei 111 OV20170940 het uitbreiden van de ruimte voor fysiotherapie (22-12-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31</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1</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1</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Tollewei 111  het uitbreiden van de ruimte voor fysiotherap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1931</meta:user-defined>
    <meta:user-defined meta:name="OVERHEIDop.GmbID/DC.identifier">gmb-2018-193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CX 111</meta:user-defined>
    <meta:user-defined meta:name="OVERHEIDop.woonplaats">Heeg</meta:user-defined>
    <meta:user-defined meta:name="OVERHEIDop.straatnaam">Tolle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843 553708</meta:user-defined>
    <meta:user-defined meta:name="OVERHEIDop.versieInformatie"/>
  </office:meta>
</office:document-meta>
</file>