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De heer</text:span>
            <text:span text:style-name="nadrukvet"/>
            <text:span text:style-name="nadrukvet">S. </text:span>
            <text:span text:style-name="nadrukvet">Jouhri</text:span>
            <text:span text:style-name="nadrukvet"> geboren 21-06-1995;</text:span>
          </text:p>
            <text:p text:style-name="al">
            <text:span text:style-name="nadrukvet">De heer S.C. </text:span>
            <text:span text:style-name="nadrukvet">Saceanu</text:span>
            <text:span text:style-name="nadrukvet"> geboren 21-08-1968;</text:span>
          </text:p>
            <text:p text:style-name="al">
            <text:span text:style-name="nadrukvet">Mevrouw A.M. Barents geboren 21-10-1971.</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099</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99</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99</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099</meta:user-defined>
    <meta:user-defined meta:name="OVERHEIDop.GmbID/DC.identifier">gmb-2018-193099</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