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een vlonderpad: nabij Vijverlaan/Vossenstraat (natuurgebied De Zumpe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nabij Vijverlaan/Vossenstraat (natuurgebied De Zumpe) </text:p>
            <text:p text:style-name="common-al">Omschrijving:  aanleggen van een vlonderpad</text:p>
            <text:p text:style-name="common-al">Dossiernummer:  20180649</text:p>
            <text:p text:style-name="common-al">Datum indiening:  3 september 2018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93096</text:span><text:line-break/><text:date style:data-style-name="dag" text:fixed="true" text:date-value="2018-09-11"/><text:line-break/><text:date style:data-style-name="jaar" text:fixed="true" text:date-value="2018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096</text:span><text:date style:data-style-name="nicedate" text:fixed="true" text:date-value="2018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096</text:span><text:date style:data-style-name="nicedate" text:fixed="true" text:date-value="2018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aanleggen van een vlonderpad: nabij Vijverlaan/Vossenstraat (natuurgebied De Zumpe)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1</meta:user-defined>
    <meta:user-defined meta:name="OVERHEIDop.publicationIssue">193096</meta:user-defined>
    <meta:user-defined meta:name="OVERHEIDop.GmbID/DC.identifier">gmb-2018-19309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4GS 105</meta:user-defined>
    <meta:user-defined meta:name="OVERHEIDop.woonplaats">Doetinchem</meta:user-defined>
    <meta:user-defined meta:name="OVERHEIDop.straatnaam">Vijverlaan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8516 441247</meta:user-defined>
    <meta:user-defined meta:name="OVERHEIDop.versieInformatie"/>
  </office:meta>
</office:document-meta>
</file>