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oor motorvoertuigen</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Bronckhorst een besluit genomen op de aanvraag voor een verkeersbesluit. De aanvraag is geregistreerd onder kenmerk SXO57147775. De aanvraag gaat over een ontheffing voor motorvoertuigen aan de Wichmondseweg in Hengelo (Gld). De bezwaartermijn start op 12 september 2018.</text:p>
            <text:p text:style-name="common-al">Het besluitis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9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9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9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chmondseweg in Hengelo (Gld), een ontheffing voor motor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95</meta:user-defined>
    <meta:user-defined meta:name="OVERHEIDop.GmbID/DC.identifier">gmb-2018-19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besluit|exb-2018-54888</meta:user-defined>
    <meta:user-defined meta:name="OVERHEID.EPSG28992/DC.spatial">217088 453632</meta:user-defined>
    <meta:user-defined meta:name="OVERHEIDop.versieInformatie"/>
  </office:meta>
</office:document-meta>
</file>