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ijdelijke woonunit (verlenging): Tollensstraat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ollensstraat 30, 7002 AC</text:p>
            <text:p text:style-name="common-al">Omschrijving:  plaatsen van tijdelijke woonunit (verlenging)</text:p>
            <text:p text:style-name="common-al">Dossiernummer:  20180648</text:p>
            <text:p text:style-name="common-al">Datum indiening:  3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093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9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9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ijdelijke woonunit (verlenging): Tollensstraat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093</meta:user-defined>
    <meta:user-defined meta:name="OVERHEIDop.GmbID/DC.identifier">gmb-2018-193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C 30</meta:user-defined>
    <meta:user-defined meta:name="OVERHEIDop.woonplaats">Doetinchem</meta:user-defined>
    <meta:user-defined meta:name="OVERHEIDop.straatnaam">Tolle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35 442710</meta:user-defined>
    <meta:user-defined meta:name="OVERHEIDop.versieInformatie"/>
  </office:meta>
</office:document-meta>
</file>