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aanbouw: Akkerstraat 18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kkerstraat 18, 7011 DB</text:p>
            <text:p text:style-name="common-al">Omschrijving:  realiseren van een nieuwe aanbouw</text:p>
            <text:p text:style-name="common-al">Dossiernummer:  20180645</text:p>
            <text:p text:style-name="common-al">Datum indiening:  1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09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e aanbouw: Akkerstraat 1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91</meta:user-defined>
    <meta:user-defined meta:name="OVERHEIDop.GmbID/DC.identifier">gmb-2018-193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B 18</meta:user-defined>
    <meta:user-defined meta:name="OVERHEIDop.woonplaats">Gaander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34 438250</meta:user-defined>
    <meta:user-defined meta:name="OVERHEIDop.versieInformatie"/>
  </office:meta>
</office:document-meta>
</file>