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Buttinge besluit vergunningvrij bouwen voor het aanbrengen van nieuw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8 augustus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9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9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Buttinge besluit vergunningvrij bouwen voor het aanbrengen van nieuwe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90</meta:user-defined>
    <meta:user-defined meta:name="OVERHEIDop.GmbID/DC.identifier">gmb-2018-193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40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44 393520</meta:user-defined>
    <meta:user-defined meta:name="OVERHEIDop.versieInformatie"/>
  </office:meta>
</office:document-meta>
</file>