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ofstede 30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een   verdiepingsvloer, de Hofstede 30c, 4033 BV in Lienden (18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ofstede 30c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09</meta:user-defined>
    <meta:user-defined meta:name="OVERHEIDop.GmbID/DC.identifier">gmb-2018-193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V 30c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35 438866</meta:user-defined>
    <meta:user-defined meta:name="OVERHEIDop.versieInformatie"/>
  </office:meta>
</office:document-meta>
</file>