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33 te Koudekerke ontwerp omgevingsvergunning voor het realiseren van een kantoor met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)  </text:p>
            <text:p text:style-name="common-al">Wij zijn voornemens om een omgevingsvergunning te verlenen voor het realiseren van een kantoor met opslag . </text:p>
            <text:p text:style-name="common-al"/>
            <text:p text:style-name="common-al">De aanvraag met de daarbij behorende stukken en de ontwerp omgevingsvergunning liggen van 13 september t/m 24 oktober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8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3 te Koudekerke ontwerp omgevingsvergunning voor het realiseren van een kantoor met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86</meta:user-defined>
    <meta:user-defined meta:name="OVERHEIDop.GmbID/DC.identifier">gmb-2018-1930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4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6 390088</meta:user-defined>
    <meta:user-defined meta:name="OVERHEIDop.versieInformatie"/>
  </office:meta>
</office:document-meta>
</file>