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Bouwderij BV, Jeverweg 4, 9723 JE Groningen – het starten van het bedrijf (2018725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1.2 Afdeling 1.2 Melding; 2.5.0 Afdeling 2.5 Afvalbeheer; 2.6.0 Afdeling 2.6 Energiebesparing; 3.2.1 Het in werking hebben van een stookinstallatie, niet zijnde een grote stookinstallatie; 4.3.1 Mechanische bewerkingen van hout of kurk dan wel van houten, kurken of houtachtige voorwerpen</text:span>
          </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septem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3085</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085</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085</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Bouwderij BV, Jeverweg 4, 9723 JE Groningen – het starten van het bedrijf (2018725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085</meta:user-defined>
    <meta:user-defined meta:name="OVERHEIDop.GmbID/DC.identifier">gmb-2018-1930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JE 4</meta:user-defined>
    <meta:user-defined meta:name="OVERHEIDop.woonplaats">Groningen</meta:user-defined>
    <meta:user-defined meta:name="OVERHEIDop.straatnaam">Jev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739 581376</meta:user-defined>
    <meta:user-defined meta:name="OVERHEIDop.versieInformatie"/>
  </office:meta>
</office:document-meta>
</file>