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fijnspar: Zuivelweg 1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Zuivelweg 115, 7003 CD</text:p>
            <text:p text:style-name="common-al">Omschrijving:  kappen van een fijnspar </text:p>
            <text:p text:style-name="common-al">Dossiernummer:  20180643</text:p>
            <text:p text:style-name="common-al">Datum indiening:  30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8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fijnspar: Zuivel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84</meta:user-defined>
    <meta:user-defined meta:name="OVERHEIDop.GmbID/DC.identifier">gmb-2018-193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D 115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28 441843</meta:user-defined>
    <meta:user-defined meta:name="OVERHEIDop.versieInformatie"/>
  </office:meta>
</office:document-meta>
</file>