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erging: De Kettin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Ketting ong.</text:p>
            <text:p text:style-name="common-al">Omschrijving:  verplaatsen van een berging </text:p>
            <text:p text:style-name="common-al">Dossiernummer:  20180642</text:p>
            <text:p text:style-name="common-al">Datum indiening:  29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08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berging: De Kettin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82</meta:user-defined>
    <meta:user-defined meta:name="OVERHEIDop.GmbID/DC.identifier">gmb-2018-193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