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44, 9728 CB Groningen – verwijderen asbest (ontvangstdatum 03-09-2018, dossiernummer 20187320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8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8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8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44, 9728 CB Groningen – verwijderen asbest (ontvangstdatum 03-09-2018, dossiernummer 201873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81</meta:user-defined>
    <meta:user-defined meta:name="OVERHEIDop.GmbID/DC.identifier">gmb-2018-1930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B 40</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7 580070</meta:user-defined>
    <meta:user-defined meta:name="OVERHEIDop.versieInformatie"/>
  </office:meta>
</office:document-meta>
</file>