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30, 9727 HN Groningen – verwijderen asbest (ontvangstdatum 03-09-2018, dossiernummer 20187320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8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8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8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30, 9727 HN Groningen – verwijderen asbest (ontvangstdatum 03-09-2018, dossiernummer 201873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80</meta:user-defined>
    <meta:user-defined meta:name="OVERHEIDop.GmbID/DC.identifier">gmb-2018-1930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N 34</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98 580613</meta:user-defined>
    <meta:user-defined meta:name="OVERHEIDop.versieInformatie"/>
  </office:meta>
</office:document-meta>
</file>