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/Waagplein en Tweebaksmarkt, (11023443) plaatsen van een kraan, op 25 januari 2018, verzenddatum 2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/Waagplein en Tweebaksmarkt, (11023443) plaatsen van een kraan, op 25 januari 2018, verzenddatum 2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08</meta:user-defined>
    <meta:user-defined meta:name="OVERHEIDop.GmbID/DC.identifier">gmb-2018-19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PostcodeHuisnummer/OVERHEIDop.postcodeHuisnummer">8911KX 38a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.EPSG28992/DC.spatial">182632 579578</meta:user-defined>
    <meta:user-defined meta:name="OVERHEIDop.versieInformatie"/>
  </office:meta>
</office:document-meta>
</file>