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ter hoogte van 2A te Serooskerke intrekken aanvraag omgevingsvergunning voor het kappen van bo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31 augustus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7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ter hoogte van 2A te Serooskerke intrekken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79</meta:user-defined>
    <meta:user-defined meta:name="OVERHEIDop.GmbID/DC.identifier">gmb-2018-1930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2a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77 397208</meta:user-defined>
    <meta:user-defined meta:name="OVERHEIDop.versieInformatie"/>
  </office:meta>
</office:document-meta>
</file>