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tegenover nummer 4 te Oostkapelle intrekken aanvraag omgevingsvergunning voor het realiseren van e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8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tegenover nummer 4 te Oostkapelle intrekken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74</meta:user-defined>
    <meta:user-defined meta:name="OVERHEIDop.GmbID/DC.identifier">gmb-2018-19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