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Vogelenzangseweg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  verzoek om verlenging vergunning tijdelijke woning met 2 jaar,   Vogelenzangseweg 24, 4033 AH in Lienden (5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06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Vogelenzangseweg 2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67</meta:user-defined>
    <meta:user-defined meta:name="OVERHEIDop.GmbID/DC.identifier">gmb-2018-1930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H 24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35 439516</meta:user-defined>
    <meta:user-defined meta:name="OVERHEIDop.versieInformatie"/>
  </office:meta>
</office:document-meta>
</file>