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zoom 43, 9722 BE Groningen – verwijderen asbest (ontvangstdatum 30-08-2018, dossiernummer 20187317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6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6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zoom 43, 9722 BE Groningen – verwijderen asbest (ontvangstdatum 30-08-2018, dossiernummer 201873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66</meta:user-defined>
    <meta:user-defined meta:name="OVERHEIDop.GmbID/DC.identifier">gmb-2018-1930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E 43</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1 580323</meta:user-defined>
    <meta:user-defined meta:name="OVERHEIDop.versieInformatie"/>
  </office:meta>
</office:document-meta>
</file>