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ddingestraat 28a, 9711 KE Groningen – slopen interne wanden (ontvangstdatum 29-08-2018, dossiernummer 2018731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6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ddingestraat 28a, 9711 KE Groningen – slopen interne wanden (ontvangstdatum 29-08-2018, dossiernummer 201873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62</meta:user-defined>
    <meta:user-defined meta:name="OVERHEIDop.GmbID/DC.identifier">gmb-2018-1930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E 28a</meta:user-defined>
    <meta:user-defined meta:name="OVERHEIDop.woonplaats">Groningen</meta:user-defined>
    <meta:user-defined meta:name="OVERHEIDop.straatnaam">Hadd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0 581660</meta:user-defined>
    <meta:user-defined meta:name="OVERHEIDop.versieInformatie"/>
  </office:meta>
</office:document-meta>
</file>