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ingel 8, 9712 KZ Groningen – slopen pand (ontvangstdatum 30-08-2018, dossiernummer 2018731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msingel 8, 9712 KZ Groningen – slopen pand (ontvangstdatum 30-08-2018, dossiernummer 201873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61</meta:user-defined>
    <meta:user-defined meta:name="OVERHEIDop.GmbID/DC.identifier">gmb-2018-1930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Z 8</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3 582586</meta:user-defined>
    <meta:user-defined meta:name="OVERHEIDop.versieInformatie"/>
  </office:meta>
</office:document-meta>
</file>