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straat 17, 9713 PN Groningen – verwijderen asbest (ontvangstdatum 03-09-2018, dossiernummer 2018732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straat 17, 9713 PN Groningen – verwijderen asbest (ontvangstdatum 03-09-2018, dossiernummer 201873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60</meta:user-defined>
    <meta:user-defined meta:name="OVERHEIDop.GmbID/DC.identifier">gmb-2018-1930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N 17</meta:user-defined>
    <meta:user-defined meta:name="OVERHEIDop.woonplaats">Groningen</meta:user-defined>
    <meta:user-defined meta:name="OVERHEIDop.straatnaam">Goudenreg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3 582883</meta:user-defined>
    <meta:user-defined meta:name="OVERHEIDop.versieInformatie"/>
  </office:meta>
</office:document-meta>
</file>