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gen van strip bushalte tot sporthal, herinrichting parkeerplaats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142</text:p>
            <text:p text:style-name="common-al">OLO-nummer: 3778635</text:p>
            <text:p text:style-name="common-al">Datum indiening: 3 juli 2018</text:p>
            <text:p text:style-name="common-al">Omschrijving: aanleggen van strip bushalte tot sporthal, herinrichting parkeerplaats</text:p>
            <text:p text:style-name="common-al">Adres: Papendallaan 9 Arnhem</text:p>
            <text:p text:style-name="common-al">Activiteit(en): Aanleggen Gem. of Prov.Verord.</text:p>
            <text:p text:style-name="common-al">: Kappen</text:p>
            <text:p text:style-name="common-al">Besluit: Besluit verlenging behandeltermijn</text:p>
            <text:p text:style-name="common-al">Datum ondertekening: 3 september 2018</text:p>
            <text:p text:style-name="common-al">Datum verzending: 3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0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gen van strip bushalte tot sporthal, herinrichting parkeerplaats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58</meta:user-defined>
    <meta:user-defined meta:name="OVERHEIDop.GmbID/DC.identifier">gmb-2018-19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