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Stadspark 3, 9727 KG Groningen – verbouw en uitbreiding bestaande gebouw NDE stadspark (ontvangstdatum 14-07-2018, dossiernummer 2018726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p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304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4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4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Stadspark 3, 9727 KG Groningen – verbouw en uitbreiding bestaande gebouw NDE stadspark (ontvangstdatum 14-07-2018, dossiernummer 2018726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049</meta:user-defined>
    <meta:user-defined meta:name="OVERHEIDop.GmbID/DC.identifier">gmb-2018-193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KG 3</meta:user-defined>
    <meta:user-defined meta:name="OVERHEIDop.woonplaats">Groningen</meta:user-defined>
    <meta:user-defined meta:name="OVERHEIDop.straatnaam">Stadspar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444 580539</meta:user-defined>
    <meta:user-defined meta:name="OVERHEIDop.versieInformatie"/>
  </office:meta>
</office:document-meta>
</file>