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12 (7861 AD): voor het verbouwen van de rijksmonumentale voormalige schaapskooi ten behoeve van uitbreiding van de bed &amp; breakfas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7 december 2017. Besluit verzonden op 7 september 2018</text:p>
            <text:p text:style-name="common-al"/>
            <text:p text:style-name="common-al">De beschikking en de bijbehorende stukken liggen van <text:span text:style-name="nadrukvet">12 september 2018 </text:span><text:span text:style-name="nadrukvet">tot en met 23 oktober 2018</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3026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048</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48</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48</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Burg de Kockstraat 12 (7861 AD): voor het verbouwen van de rijksmonumentale voormalige schaapskooi ten behoeve van uitbreiding van de bed &amp; breakfast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048</meta:user-defined>
    <meta:user-defined meta:name="OVERHEIDop.GmbID/DC.identifier">gmb-2018-19304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D 12</meta:user-defined>
    <meta:user-defined meta:name="OVERHEIDop.woonplaats">Oosterhesselen</meta:user-defined>
    <meta:user-defined meta:name="OVERHEIDop.straatnaam">Burg. de Kock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4607 531123</meta:user-defined>
    <meta:user-defined meta:name="OVERHEIDop.versieInformatie"/>
  </office:meta>
</office:document-meta>
</file>