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eiger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138186. Dit betreft het brandveilig gebruiken van het pand voor een BSO ter plaatse van de Reigerstraat 37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3818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04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eigerstraat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47</meta:user-defined>
    <meta:user-defined meta:name="OVERHEIDop.GmbID/DC.identifier">gmb-2018-19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58.98 446831</meta:user-defined>
    <meta:user-defined meta:name="OVERHEIDop.versieInformatie"/>
  </office:meta>
</office:document-meta>
</file>