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apsteeg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ereiden van het bedrijf,   Schaapsteeg 14, 4033 AJ in Lienden (31-8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04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chaapsteeg 1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46</meta:user-defined>
    <meta:user-defined meta:name="OVERHEIDop.GmbID/DC.identifier">gmb-2018-19304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J 14</meta:user-defined>
    <meta:user-defined meta:name="OVERHEIDop.woonplaats">Lienden</meta:user-defined>
    <meta:user-defined meta:name="OVERHEIDop.straatnaam">Schaap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6452 437171</meta:user-defined>
    <meta:user-defined meta:name="OVERHEIDop.versieInformatie"/>
  </office:meta>
</office:document-meta>
</file>