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Joossesweg 42 te Westkapelle verleende omgevingsvergunning voor het uitbreid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 september 2018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304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4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4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ssesweg 42 te Westkapelle verleende omgevingsvergunning voor het uitbreiden van de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041</meta:user-defined>
    <meta:user-defined meta:name="OVERHEIDop.GmbID/DC.identifier">gmb-2018-193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KG 42</meta:user-defined>
    <meta:user-defined meta:name="OVERHEIDop.woonplaats">Westkapelle</meta:user-defined>
    <meta:user-defined meta:name="OVERHEIDop.straatnaam">Joosse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783 393888</meta:user-defined>
    <meta:user-defined meta:name="OVERHEIDop.versieInformatie"/>
  </office:meta>
</office:document-meta>
</file>