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leine Der A 7, 9711 HV Groningen – verbouw pomphuis tot cafe-restaurant (ontvangstdatum 18-06-2018, dossiernummer 2018722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03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3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3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leine Der A 7, 9711 HV Groningen – verbouw pomphuis tot cafe-restaurant (ontvangstdatum 18-06-2018, dossiernummer 2018722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039</meta:user-defined>
    <meta:user-defined meta:name="OVERHEIDop.GmbID/DC.identifier">gmb-2018-193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V 7</meta:user-defined>
    <meta:user-defined meta:name="OVERHEIDop.woonplaats">Groningen</meta:user-defined>
    <meta:user-defined meta:name="OVERHEIDop.straatnaam">Klein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17 581672</meta:user-defined>
    <meta:user-defined meta:name="OVERHEIDop.versieInformatie"/>
  </office:meta>
</office:document-meta>
</file>